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5" style:family="table">
      <style:table-properties style:width="6.625in" fo:margin-left="-0.3555in" table:align="left"/>
    </style:style>
    <style:style style:name="TableRow15" style:family="table-row">
      <style:table-row-properties style:min-row-height="0.4652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" style:family="table-row">
      <style:table-row-properties style:min-row-height="0.459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416in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margin-bottom="0.0416in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416in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 fo:margin-bottom="0.0416in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bottom="0.0416in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416in" fo:line-height="0.1666in"/>
      <style:text-properties style:font-name="標楷體" style:font-name-asian="標楷體"/>
    </style:style>
    <style:style style:name="TableRow42" style:family="table-row">
      <style:table-row-properties style:min-row-height="0.522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text-align="start" fo:margin-bottom="0.0833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22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944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51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left="0.018in" fo:text-indent="-0.018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51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top="0.0625in" fo:margin-bottom="0.0625in" fo:text-indent="0.1666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Row84" style:family="table-row">
      <style:table-row-properties style:min-row-height="0.456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5486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.0833in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Row100" style:family="table-row">
      <style:table-row-properties style:min-row-height="0.3902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833in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TableRow113" style:family="table-row">
      <style:table-row-properties style:min-row-height="0.737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201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7201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7201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7201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7201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7201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6.625in"/>
    </style:style>
    <style:style style:name="Table166" style:family="table">
      <style:table-properties style:width="6.625in" fo:margin-left="-0.3555in" table:align="left"/>
    </style:style>
    <style:style style:name="TableRow168" style:family="table-row">
      <style:table-row-properties style:min-row-height="2.5159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6.625in"/>
    </style:style>
    <style:style style:name="Table184" style:family="table">
      <style:table-properties style:width="6.625in" fo:margin-left="-0.3555in" table:align="left"/>
    </style:style>
    <style:style style:name="TableRow186" style:family="table-row">
      <style:table-row-properties style:min-row-height="1.3659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3.25in"/>
    </style:style>
    <style:style style:name="TableColumn201" style:family="table-column">
      <style:table-column-properties style:column-width="3.375in"/>
    </style:style>
    <style:style style:name="Table199" style:family="table">
      <style:table-properties style:width="6.625in" fo:margin-left="-0.3555in" table:align="left"/>
    </style:style>
    <style:style style:name="TableRow202" style:family="table-row">
      <style:table-row-properties style:min-row-height="0.2263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1.2638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1937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1.377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6.625in"/>
    </style:style>
    <style:style style:name="Table258" style:family="table">
      <style:table-properties style:width="6.625in" fo:margin-left="-0.3555in" table:align="left"/>
    </style:style>
    <style:style style:name="TableRow260" style:family="table-row">
      <style:table-row-properties style:min-row-height="4.4229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/>
      <style:text-properties fo:hyphenate="true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6.625in"/>
    </style:style>
    <style:style style:name="Table284" style:family="table">
      <style:table-properties style:width="6.625in" fo:margin-left="-0.3555in" table:align="left"/>
    </style:style>
    <style:style style:name="TableRow286" style:family="table-row">
      <style:table-row-properties style:min-row-height="4.5451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margin-left="-0.0013in" fo:text-indent="-0.37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6.625in"/>
    </style:style>
    <style:style style:name="Table310" style:family="table">
      <style:table-properties style:width="6.625in" fo:margin-left="-0.3555in" table:align="left"/>
    </style:style>
    <style:style style:name="TableRow312" style:family="table-row">
      <style:table-row-properties style:min-row-height="4.1409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護理學系碩士生</text:p>
      <text:p text:style-name="P3">個人學習檔案</text:p>
      <text:p text:style-name="P4">第一部分：個人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填寫</text:p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子郵件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目前住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永久住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現職機構及單位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家<text:s/>庭<text:s/>狀<text:s/>況</text:p>
          </table:table-cell>
          <table:covered-table-cell/>
          <table:table-cell table:style-name="TableCell72" table:number-columns-spanned="7">
            <text:p text:style-name="P73">父親姓名：<text:s text:c="16"/>健康狀況：</text:p>
            <text:p text:style-name="P74">母親姓名：<text:s text:c="16"/>健康狀況：</text:p>
            <text:p text:style-name="P75">兄<text:s text:c="3"/>人<text:s text:c="6"/>弟<text:s text:c="3"/>人</text:p>
            <text:p text:style-name="P76">姐<text:s text:c="3"/>人<text:s/><text:s text:c="5"/>妹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婚<text:s/>姻<text:s/>狀<text:s/>況</text:p>
          </table:table-cell>
          <table:covered-table-cell/>
          <table:table-cell table:style-name="TableCell80" table:number-columns-spanned="7">
            <text:p text:style-name="P81">□已婚<text:s text:c="37"/>□未婚</text:p>
            <text:p text:style-name="P82">配偶姓名：<text:s text:c="14"/>職業：<text:s text:c="11"/>子女<text:s text:c="4"/>人</text:p>
            <text:p text:style-name="P83">□男友，交友情形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緊急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關係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現職機構及單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工作單位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護理相關學歷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工<text:s/>作<text:s/>經<text:s/>歷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參<text:s/>加<text:s/>社<text:s/>團</text:p>
          </table:table-cell>
          <table:covered-table-cell/>
          <table:table-cell table:style-name="TableCell126" table:number-columns-spanned="7">
            <text:p text:style-name="P127">是否有參加社團：是□ <text:s text:c="7"/>否□</text:p>
            <text:p text:style-name="P128"><text:span text:style-name="T129">答是者</text:span><text:span text:style-name="T130">請說明社團種類、參加原因及其它相關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2">
            <text:p text:style-name="P133">B型肝炎檢查結果</text:p>
          </table:table-cell>
          <table:covered-table-cell/>
          <table:table-cell table:style-name="TableCell134" table:number-columns-spanned="7">
            <text:p text:style-name="P135"><text:span text:style-name="T136">抗體</text:span><text:span text:style-name="T137">□ <text:s text:c="9"/></text:span><text:span text:style-name="T138">帶原</text:span><text:span text:style-name="T139">□ <text:s text:c="10"/></text:span><text:span text:style-name="T140">不知道</text:span><text:span text:style-name="T1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疫苗注射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健康狀況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內文"><text:span text:style-name="T154">備註</text:span><text:span text:style-name="T155">（由老師另外填寫）</text:span></text:p>
          </table:table-cell>
          <table:covered-table-cell/>
          <table:table-cell table:style-name="TableCell156" table:number-columns-spanned="7">
            <text:p text:style-name="P157">才藝、交友打工、家庭經濟、課業及實習狀況、需要協助事項等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第二部分：就讀研究所的動機、自我期許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>第三部分：未來規劃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ext:p text:style-name="P198">第四部份：自我探索<text:s/>(請以SWOT呈現)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優勢（</text:span><text:span text:style-name="T206">Strength</text:span><text:span text:style-name="T207">）</text:span></text:p>
          </table:table-cell>
          <table:table-cell table:style-name="TableCell208">
            <text:p text:style-name="P209"><text:span text:style-name="T210">劣勢（</text:span><text:span text:style-name="T211">Weakness</text:span><text:span text:style-name="T212">）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機會（</text:span><text:span text:style-name="T234">Opportunity</text:span><text:span text:style-name="T235">）</text:span></text:p>
          </table:table-cell>
          <table:table-cell table:style-name="TableCell236">
            <text:p text:style-name="P237"><text:span text:style-name="T238">威脅（</text:span><text:span text:style-name="T239">Threat</text:span><text:span text:style-name="T240">）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>第五部分：自傳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  <text:soft-page-break/>
      <text:p text:style-name="P279"><text:span text:style-name="T280">第六部分：個人照片</text:span><text:span text:style-name="T281">(</text:span><text:span text:style-name="T282">生活照，非大頭照</text:span><text:span text:style-name="T283">)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><text:span text:style-name="T306">第七部分：其它</text:span><text:span text:style-name="T307"><text:s/>(</text:span><text:span text:style-name="T308">除了上述資料，您還想表達的是</text:span><text:span text:style-name="T309">…)<text:s/>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仿宋體" style:font-name-asian="華康儷楷書" fo:font-weight="bold" style:font-weight-asian="bold" fo:font-size="18pt" style:font-size-asian="18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仿宋體" style:font-name-asian="華康儷楷書" fo:font-weight="bold" style:font-weight-asian="bold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親愛的同學們：</dc:title>
    <meta:initial-creator>SuperXP</meta:initial-creator>
    <dc:creator>asus</dc:creator>
    <meta:creation-date>2017-07-31T07:20:00Z</meta:creation-date>
    <dc:date>2017-07-31T07:22:00Z</dc:date>
    <meta:template xlink:href="Normal" xlink:type="simple"/>
    <meta:editing-cycles>4</meta:editing-cycles>
    <meta:editing-duration>PT120S</meta:editing-duration>
    <meta:document-statistic meta:page-count="4" meta:paragraph-count="1" meta:word-count="124" meta:character-count="835" meta:row-count="5" meta:non-whitespace-character-count="712"/>
  </office:meta>
</office:document-meta>
</file>