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-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4173in" fo:text-indent="-0.417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center" fo:margin-left="0.2916in" fo:text-indent="-0.2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2916in" fo:text-indent="-0.2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內文" style:list-style-name="LFO26" style:family="paragraph">
      <style:paragraph-properties style:snap-to-layout-grid="false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內文" style:list-style-name="LFO26" style:family="paragraph">
      <style:paragraph-properties style:snap-to-layout-grid="false"/>
    </style:style>
    <style:style style:name="T1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indent="0.584in"/>
    </style:style>
    <style:style style:name="T1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indent="0.584in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indent="0.584in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584in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內文" style:list-style-name="LFO26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內文" style:list-style-name="LFO26" style:family="paragraph">
      <style:paragraph-properties style:snap-to-layout-grid="false"/>
    </style:style>
    <style:style style:name="T4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內文" style:list-style-name="LFO26" style:family="paragraph">
      <style:paragraph-properties style:snap-to-layout-grid="false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內文" style:list-style-name="LFO26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內文" style:list-style-name="LFO26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內文" style:list-style-name="LFO26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內文" style:list-style-name="LFO26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護理學系共同實驗室借用申請單</text:span></text:p>
      <text:p text:style-name="P3"/>
      <text:p text:style-name="P4"/>
      <text:list text:style-name="LFO26" text:continue-numbering="true">
        <text:list-item>
          <text:p text:style-name="P5"><text:span text:style-name="T6">申請種類</text:span><text:span text:style-name="T7"><text:s text:c="2"/></text:span><text:span text:style-name="T8">□</text:span><text:span text:style-name="T9">新案</text:span><text:span text:style-name="T10"><text:s text:c="2"/></text:span><text:span text:style-name="T11">□</text:span><text:span text:style-name="T12">展延</text:span></text:p>
        </text:list-item>
      </text:list>
      <text:p text:style-name="P13"/>
      <text:p text:style-name="P14"/>
      <text:list text:style-name="LFO26" text:continue-numbering="true">
        <text:list-item>
          <text:p text:style-name="P15"><text:span text:style-name="T16">申請實驗室名稱：</text:span></text:p>
        </text:list-item>
      </text:list>
      <text:p text:style-name="P17"><text:span text:style-name="T18">□</text:span><text:span text:style-name="T19">實驗室一</text:span><text:span text:style-name="T20">(</text:span><text:span text:style-name="T21">訪談室</text:span><text:span text:style-name="T22">)<text:s/></text:span><text:span text:style-name="T23"><text:s text:c="8"/></text:span><text:span text:style-name="T24"><text:s text:c="4"/></text:span><text:span text:style-name="T25">□</text:span><text:span text:style-name="T26">實驗室二</text:span><text:span text:style-name="T27">(</text:span><text:span text:style-name="T28">生理訊號測量室</text:span><text:span text:style-name="T29">)</text:span></text:p>
      <text:p text:style-name="P30"><text:span text:style-name="T31">□</text:span><text:span text:style-name="T32">實驗室三</text:span><text:span text:style-name="T33">(</text:span><text:span text:style-name="T34">質性資料處理室</text:span><text:span text:style-name="T35">)<text:s/></text:span><text:span text:style-name="T36"><text:s text:c="4"/></text:span><text:span text:style-name="T37">□</text:span><text:span text:style-name="T38">實驗室四</text:span><text:span text:style-name="T39">(</text:span><text:span text:style-name="T40">量性資料處理室</text:span><text:span text:style-name="T41">)</text:span></text:p>
      <text:p text:style-name="P42"/>
      <text:p text:style-name="P43"/>
      <text:list text:style-name="LFO26" text:continue-numbering="true">
        <text:list-item>
          <text:p text:style-name="P44"><text:span text:style-name="T45">申請教師姓名：</text:span></text:p>
        </text:list-item>
      </text:list>
      <text:p text:style-name="P46"/>
      <text:p text:style-name="P47"/>
      <text:list text:style-name="LFO26" text:continue-numbering="true">
        <text:list-item>
          <text:p text:style-name="P48"><text:span text:style-name="T49">研究團隊人員姓名及服務單位</text:span><text:span text:style-name="T50">(</text:span><text:span text:style-name="T51">包括實驗助理名單</text:span><text:span text:style-name="T52">)</text:span><text:span text:style-name="T53">：</text:span></text:p>
        </text:list-item>
      </text:list>
      <text:p text:style-name="P54"/>
      <text:p text:style-name="P55"/>
      <text:list text:style-name="LFO26" text:continue-numbering="true">
        <text:list-item>
          <text:p text:style-name="P56"><text:span text:style-name="T57">研究計畫編號及名稱：</text:span></text:p>
        </text:list-item>
      </text:list>
      <text:p text:style-name="P58"/>
      <text:p text:style-name="P59"/>
      <text:list text:style-name="LFO26" text:continue-numbering="true">
        <text:list-item>
          <text:p text:style-name="P60"><text:span text:style-name="T61">計畫補助機構及補助金額：</text:span></text:p>
        </text:list-item>
      </text:list>
      <text:p text:style-name="P62"/>
      <text:p text:style-name="P63"/>
      <text:list text:style-name="LFO26" text:continue-numbering="true">
        <text:list-item>
          <text:p text:style-name="P64"><text:span text:style-name="T65">計</text:span><text:span text:style-name="T66">畫</text:span><text:span text:style-name="T67">執行期間：</text:span></text:p>
        </text:list-item>
      </text:list>
      <text:p text:style-name="P68"/>
      <text:p text:style-name="P69"/>
      <text:list text:style-name="LFO26" text:continue-numbering="true">
        <text:list-item>
          <text:p text:style-name="P70"><text:span text:style-name="T71">概述運用實驗室執行的研究項目</text:span><text:span text:style-name="T72">(</text:span><text:span text:style-name="T73">或展延說明</text:span><text:span text:style-name="T74">)</text:span><text:span text:style-name="T75">：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list text:style-name="LFO26" text:continue-numbering="true">
        <text:list-item>
          <text:p text:style-name="P82"><text:span text:style-name="T83">預估使用時間：</text:span></text:p>
        </text:list-item>
      </text:list>
      <text:p text:style-name="P84"/>
      <text:p text:style-name="P85"/>
      <text:p text:style-name="P86"><text:span text:style-name="T87">審核結果：</text:span><text:span text:style-name="T88">□</text:span><text:span text:style-name="T89">同意</text:span><text:span text:style-name="T90"><text:s text:c="4"/></text:span><text:span text:style-name="T91">□</text:span><text:span text:style-name="T92">不同意</text:span><text:span text:style-name="T93"><text:s text:c="4"/></text:span><text:span text:style-name="T94">理由：</text:span></text:p>
      <text:p text:style-name="P95"/>
      <text:p text:style-name="P96"/>
      <text:p text:style-name="P97"><text:span text:style-name="T98">教師發展委員會主委簽名：</text:span><text:span text:style-name="T99"><text:s text:c="22"/></text:span><text:span text:style-name="T100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margin-top="0.0694in" fo:line-height="0.3055in" fo:margin-left="0.875in" fo:text-indent="-0.5in" fo:background-color="#FFFFFF">
        <style:tab-stops/>
      </style:paragraph-properties>
      <style:text-properties style:font-name="Times New Roman" fo:color="#000000" fo:hyphenate="false"/>
    </style:style>
    <style:style style:name="本文縮排" style:display-name="本文縮排" style:family="paragraph" style:parent-style-name="內文">
      <style:paragraph-properties fo:margin-left="0.1715in" fo:text-indent="-0.171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-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國醫藥大學護理系系主任評估要點</dc:title>
    <meta:initial-creator>Lichi Huang</meta:initial-creator>
    <dc:creator>asus</dc:creator>
    <meta:creation-date>2017-07-12T07:01:00Z</meta:creation-date>
    <dc:date>2017-07-12T07:01:00Z</dc:date>
    <meta:print-date>2009-09-07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