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0083in" fo:margin-right="0.3333in">
        <style:tab-stops/>
      </style:paragraph-properties>
      <style:text-properties style:font-name-asian="標楷體" fo:font-weight="bold" style:font-weight-asian="bold" fo:letter-spacing="0.0097in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 fo:margin-left="0.0083in" fo:margin-right="0.33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4166in"/>
    </style:style>
    <style:style style:name="T19" style:parent-style-name="預設段落字型" style:family="text">
      <style:text-properties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-asian="標楷體" fo:font-size="16pt" style:font-size-asian="16pt" style:font-size-complex="18pt"/>
    </style:style>
    <style:style style:name="P23" style:parent-style-name="內文" style:family="paragraph">
      <style:paragraph-properties fo:text-align="justify" fo:line-height="0.4166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style:line-height-at-least="0.347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3472in" fo:margin-right="-0.3347in"/>
    </style:style>
    <style:style style:name="T43" style:parent-style-name="預設段落字型" style:family="text">
      <style:text-properties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-asian="標楷體" fo:font-size="16pt" style:font-size-asian="16pt" style:font-size-complex="18pt"/>
    </style:style>
    <style:style style:name="P54" style:parent-style-name="內文" style:family="paragraph">
      <style:paragraph-properties style:snap-to-layout-grid="false" fo:text-align="justify" style:line-height-at-least="0.3472in" fo:margin-right="-0.2368in"/>
    </style:style>
    <style:style style:name="T55" style:parent-style-name="預設段落字型" style:family="text">
      <style:text-properties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-asian="標楷體" fo:font-size="16pt" style:font-size-asian="16pt" style:font-size-complex="18pt"/>
    </style:style>
    <style:style style:name="T6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8pt"/>
    </style:style>
    <style:style style:name="T66" style:parent-style-name="預設段落字型" style:family="text">
      <style:text-properties style:font-name-asian="標楷體" fo:font-size="16pt" style:font-size-asian="16pt" style:font-size-complex="18pt"/>
    </style:style>
    <style:style style:name="P67" style:parent-style-name="內文" style:family="paragraph">
      <style:paragraph-properties style:snap-to-layout-grid="false" fo:text-align="justify" style:line-height-at-least="0.3472in" fo:margin-right="-0.3347in"/>
      <style:text-properties style:font-name-asian="標楷體" fo:font-size="16pt" style:font-size-asian="16pt" style:font-size-complex="18pt"/>
    </style:style>
    <style:style style:name="P68" style:parent-style-name="內文" style:family="paragraph">
      <style:paragraph-properties style:snap-to-layout-grid="false" fo:text-align="justify" fo:margin-right="-0.3347in"/>
      <style:text-properties style:font-name-asian="標楷體" fo:color="#FF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margin-right="-0.3347in"/>
      <style:text-properties style:font-name-asian="標楷體" fo:color="#FF0000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line-height="0.3472in" fo:margin-right="-0.2368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3472in" fo:margin-right="-0.2368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line-height="0.3472in" fo:margin-right="-0.2368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fo:line-height="0.4583in" fo:margin-right="-0.2368in"/>
      <style:text-properties style:font-name-asian="標楷體" fo:font-size="14pt" style:font-size-asian="14pt" style:font-size-complex="18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8pt"/>
    </style:style>
    <style:style style:name="P94" style:parent-style-name="內文" style:family="paragraph">
      <style:paragraph-properties style:snap-to-layout-grid="false" fo:text-align="justify" fo:margin-right="-0.1965in"/>
    </style:style>
    <style:style style:name="T95" style:parent-style-name="預設段落字型" style:family="text">
      <style:text-properties style:font-name-asian="標楷體" fo:font-size="14pt" style:font-size-asian="14pt" style:font-size-complex="18pt"/>
    </style:style>
    <style:style style:name="T96" style:parent-style-name="預設段落字型" style:family="text">
      <style:text-properties style:font-name-asian="標楷體" fo:font-size="14pt" style:font-size-asian="14pt" style:font-size-complex="18pt"/>
    </style:style>
    <style:style style:name="T97" style:parent-style-name="預設段落字型" style:family="text">
      <style:text-properties style:font-name-asian="標楷體" fo:font-size="14pt" style:font-size-asian="14pt" style:font-size-complex="18pt"/>
    </style:style>
    <style:style style:name="T98" style:parent-style-name="預設段落字型" style:family="text">
      <style:text-properties style:font-name-asian="標楷體" fo:font-style="italic" style:font-style-asian="italic"/>
    </style:style>
    <style:style style:name="T99" style:parent-style-name="預設段落字型" style:family="text">
      <style:text-properties style:font-name-asian="標楷體" fo:font-style="italic" style:font-style-asian="italic"/>
    </style:style>
    <style:style style:name="T100" style:parent-style-name="預設段落字型" style:family="text">
      <style:text-properties style:font-name-asian="標楷體" fo:font-style="italic" style:font-style-asian="italic"/>
    </style:style>
  </office:automatic-styles>
  <office:body>
    <office:text text:use-soft-page-breaks="true">
      <text:p text:style-name="P1">中國醫藥大學研究生無違反學術倫理聲明書</text:p>
      <text:p text:style-name="P2">CMU Graduate Student Academic Ethics Statement</text:p>
      <text:p text:style-name="P3"/>
      <text:p text:style-name="P4"/>
      <text:p text:style-name="P5"><text:span text:style-name="T6">立聲明書人</text:span><text:span text:style-name="T7">/Name</text:span><text:span text:style-name="T8">：</text:span><text:span text:style-name="T9"><text:s text:c="15"/></text:span><text:span text:style-name="T10">　　　　　</text:span><text:span text:style-name="T11"><text:s text:c="2"/></text:span><text:span text:style-name="T12"><text:s/></text:span><text:span text:style-name="T13">學號</text:span><text:span text:style-name="T14">/ID.NO</text:span><text:span text:style-name="T15">：</text:span><text:span text:style-name="T16">___________</text:span><text:span text:style-name="T17"><text:s text:c="9"/></text:span></text:p>
      <text:p text:style-name="P18"><text:span text:style-name="T19">系所</text:span><text:span text:style-name="T20">/Department</text:span><text:span text:style-name="T21">：</text:span><text:span text:style-name="T22">____________________________________________</text:span></text:p>
      <text:p text:style-name="P23"><text:span text:style-name="T24">於撰寫學位論文</text:span><text:span text:style-name="T25"><text:s/></text:span><text:span text:style-name="T26"><text:s text:c="21"/></text:span><text:span text:style-name="T27">　　　　　　　</text:span><text:span text:style-name="T28"><text:s text:c="4"/></text:span><text:span text:style-name="T29">(</text:span><text:span text:style-name="T30">論文題目</text:span><text:span text:style-name="T31">/Thesis title)</text:span></text:p>
      <text:p text:style-name="P32"><text:span text:style-name="T33">期間，遵守指導教授指示，不抄襲或剽竊他人之論述，並已瞭解抄襲及剽竊論文之定義。因此，凡引述他人之著作或圖表，皆在論文詳實註明出處，絕未涉及抄襲或剽竊等違反學術倫理之情事。如有違反，本人願意負相關法律責任，並無條件同意依</text:span><text:span text:style-name="T34">「</text:span><text:span text:style-name="T35">學位授予法</text:span><text:span text:style-name="T36">」</text:span><text:span text:style-name="T37">第</text:span><text:span text:style-name="T38">7-2</text:span><text:span text:style-name="T39">條規定，註銷本人之學位證書，絕無異議。</text:span></text:p>
      <text:p text:style-name="P40">I understand the definition of plagiarism and I declare that the citations and the charts in the thesis I adopted from others’ works have no plagiarism or violations of academic ethics. I should take legal liability for this and I completely agree to withdraw the Master/Doctor degree granted by China Medical University if any<text:s/>violation of academic ethics in the thesis is confirmed true.</text:p>
      <text:p text:style-name="P41"/>
      <text:p text:style-name="P42"><text:span text:style-name="T43">聲</text:span><text:span text:style-name="T44"><text:s/></text:span><text:span text:style-name="T45">明</text:span><text:span text:style-name="T46"><text:s/></text:span><text:span text:style-name="T47">人</text:span><text:span text:style-name="T48">(Student)</text:span><text:span text:style-name="T49">：</text:span><text:span text:style-name="T50"><text:s text:c="20"/></text:span><text:span text:style-name="T51">(</text:span><text:span text:style-name="T52">親筆簽名</text:span><text:span text:style-name="T53">Signature)</text:span></text:p>
      <text:p text:style-name="P54"><text:span text:style-name="T55">聲明日期</text:span><text:span text:style-name="T56">(Date)</text:span><text:span text:style-name="T57">：</text:span><text:span text:style-name="T58"><text:s text:c="4"/></text:span><text:span text:style-name="T59">年</text:span><text:span text:style-name="T60">(Y)<text:s/></text:span><text:span text:style-name="T61"><text:s text:c="3"/></text:span><text:span text:style-name="T62">月</text:span><text:span text:style-name="T63">(M)<text:s/></text:span><text:span text:style-name="T64"><text:s text:c="3"/></text:span><text:span text:style-name="T65">日</text:span><text:span text:style-name="T66">(D)</text:span></text:p>
      <text:p text:style-name="P67"/>
      <text:p text:style-name="P68">本人為______________之指導教授，經檢視其論文內容，確實無抄襲或剽竊之行為。</text:p>
      <text:p text:style-name="P69">To the best of my knowledge, this thesis has no plagiarism<text:s/>or violations of academic ethics.</text:p>
      <text:p text:style-name="P70"><text:span text:style-name="T71">指導教授</text:span><text:span text:style-name="T72">(Advisor)</text:span><text:span text:style-name="T73">：</text:span><text:span text:style-name="T74"><text:s text:c="20"/></text:span><text:span text:style-name="T75">(</text:span><text:span text:style-name="T76">親筆簽名</text:span><text:span text:style-name="T77">Signature)</text:span></text:p>
      <text:p text:style-name="P78"><text:span text:style-name="T79">聲明日期</text:span><text:span text:style-name="T80">(Date)</text:span><text:span text:style-name="T81">：</text:span><text:span text:style-name="T82"><text:s text:c="4"/></text:span><text:span text:style-name="T83">年</text:span><text:span text:style-name="T84">(Y)<text:s/></text:span><text:span text:style-name="T85"><text:s text:c="3"/></text:span><text:span text:style-name="T86">月</text:span><text:span text:style-name="T87">(M)<text:s/></text:span><text:span text:style-name="T88"><text:s text:c="3"/></text:span><text:span text:style-name="T89">日</text:span><text:span text:style-name="T90">(D)</text:span></text:p>
      <text:p text:style-name="P91"/>
      <text:p text:style-name="P92">*本聲明書正本請與學位考試申請文件一併附上，影本請裝訂於紙本論文內。</text:p>
      <text:p text:style-name="P93">The original statement should be included in your thesis defense application;</text:p>
      <text:p text:style-name="P94"><text:span text:style-name="T95">the copy should be<text:s/></text:span><text:span text:style-name="T96">included in your thesis. <text:s text:c="12"/></text:span><text:bookmark-start text:name="_GoBack"/><text:bookmark-end text:name="_GoBack"/><text:span text:style-name="T97"><text:s text:c="9"/>(</text:span><text:span text:style-name="T98">106.05.26</text:span><text:span text:style-name="T99">更新</text:span><text:span text:style-name="T1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ot</meta:initial-creator>
    <dc:creator>asus</dc:creator>
    <meta:creation-date>2017-07-28T07:19:00Z</meta:creation-date>
    <dc:date>2017-07-31T07:39:00Z</dc:date>
    <meta:print-date>2017-06-01T02:2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2" meta:character-count="1286" meta:row-count="9" meta:non-whitespace-character-count="1096"/>
  </office:meta>
</office:document-meta>
</file>