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150%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fo:line-height="150%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fo:line-height="150%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50%" fo:text-indent="0.2708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list-style-name="LFO1" style:family="paragraph">
      <style:paragraph-properties fo:line-height="150%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list-style-name="LFO1" style:family="paragraph">
      <style:paragraph-properties fo:line-height="150%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line-height="150%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line-height="150%" fo:text-indent="2.4375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list-style-name="LFO1" style:family="paragraph">
      <style:paragraph-properties fo:line-height="150%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>
        <style:tab-stops>
          <style:tab-stop style:type="left" style:position="0.5312in"/>
        </style:tab-stops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Column108" style:family="table-column">
      <style:table-column-properties style:column-width="3.075in"/>
    </style:style>
    <style:style style:name="TableColumn109" style:family="table-column">
      <style:table-column-properties style:column-width="0.1638in"/>
    </style:style>
    <style:style style:name="TableColumn110" style:family="table-column">
      <style:table-column-properties style:column-width="3.6041in"/>
    </style:style>
    <style:style style:name="Table107" style:family="table">
      <style:table-properties style:width="6.843in" fo:margin-left="0in" table:align="left"/>
    </style:style>
    <style:style style:name="TableRow111" style:family="table-row">
      <style:table-row-properties style:min-row-height="0.427in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5312in"/>
        </style:tab-stops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427in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427in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427in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427in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427in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149" style:parent-style-name="內文" style:list-style-name="LFO1" style:family="paragraph">
      <style:paragraph-properties fo:break-before="page" fo:line-height="150%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olumn152" style:family="table-column">
      <style:table-column-properties style:column-width="2.825in"/>
    </style:style>
    <style:style style:name="TableColumn153" style:family="table-column">
      <style:table-column-properties style:column-width="2.0805in"/>
    </style:style>
    <style:style style:name="TableColumn154" style:family="table-column">
      <style:table-column-properties style:column-width="0.9972in"/>
    </style:style>
    <style:style style:name="TableColumn155" style:family="table-column">
      <style:table-column-properties style:column-width="0.9069in"/>
    </style:style>
    <style:style style:name="Table151" style:family="table">
      <style:table-properties style:width="6.809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5" style:parent-style-name="內文" style:family="paragraph">
      <style:text-properties style:font-name-asian="標楷體" fo:font-size="13pt" style:font-size-asian="13pt" style:font-size-complex="13pt"/>
    </style:style>
    <style:style style:name="P206" style:parent-style-name="內文" style:list-style-name="LFO1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Column208" style:family="table-column">
      <style:table-column-properties style:column-width="0.6361in"/>
    </style:style>
    <style:style style:name="TableColumn209" style:family="table-column">
      <style:table-column-properties style:column-width="2.7125in"/>
    </style:style>
    <style:style style:name="TableColumn210" style:family="table-column">
      <style:table-column-properties style:column-width="1.7062in"/>
    </style:style>
    <style:style style:name="TableColumn211" style:family="table-column">
      <style:table-column-properties style:column-width="1.7701in"/>
    </style:style>
    <style:style style:name="Table207" style:family="table">
      <style:table-properties style:width="6.82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3pt" style:font-size-asian="13pt" style:font-size-complex="13pt"/>
    </style:style>
    <style:style style:name="P270" style:parent-style-name="內文" style:family="paragraph">
      <style:text-properties style:font-name-asian="標楷體" fo:font-size="13pt" style:font-size-asian="13pt" style:font-size-complex="13pt"/>
    </style:style>
    <style:style style:name="P271" style:parent-style-name="內文" style:list-style-name="LFO1" style:family="paragraph">
      <style:paragraph-properties fo:line-height="150%" fo:margin-left="0.5in" fo:text-indent="-0.5in">
        <style:tab-stops/>
      </style:paragraph-properties>
      <style:text-properties style:font-name-asian="標楷體" fo:font-size="13pt" style:font-size-asian="13pt" style:font-size-complex="13pt"/>
    </style:style>
    <style:style style:name="P272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273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274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275" style:parent-style-name="內文" style:family="paragraph">
      <style:text-properties style:font-name-asian="標楷體" fo:font-size="13pt" style:font-size-asian="13pt" style:font-size-complex="13pt"/>
    </style:style>
    <style:style style:name="P276" style:parent-style-name="內文" style:list-style-name="LFO1" style:family="paragraph">
      <style:paragraph-properties fo:line-height="150%" fo:margin-left="0.5in" fo:text-indent="-0.5in">
        <style:tab-stops/>
      </style:paragraph-properties>
      <style:text-properties style:font-name-asian="標楷體" fo:font-size="13pt" style:font-size-asian="13pt" style:font-size-complex="13pt"/>
    </style:style>
    <style:style style:name="P277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278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279" style:parent-style-name="內文" style:list-style-name="LFO1" style:family="paragraph">
      <style:text-properties style:font-name-asian="標楷體" fo:font-size="13pt" style:font-size-asian="13pt" style:font-size-complex="13pt"/>
    </style:style>
    <style:style style:name="P280" style:parent-style-name="內文" style:family="paragraph">
      <style:text-properties style:font-name-asian="標楷體" fo:font-size="13pt" style:font-size-asian="13pt" style:font-size-complex="13pt"/>
    </style:style>
    <style:style style:name="P281" style:parent-style-name="內文" style:list-style-name="LFO1" style:family="paragraph">
      <style:paragraph-properties fo:line-height="150%" fo:margin-left="0.5in" fo:text-indent="-0.5in">
        <style:tab-stops/>
      </style:paragraph-properties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ableColumn284" style:family="table-column">
      <style:table-column-properties style:column-width="3in"/>
    </style:style>
    <style:style style:name="TableColumn285" style:family="table-column">
      <style:table-column-properties style:column-width="3.375in"/>
    </style:style>
    <style:style style:name="Table283" style:family="table">
      <style:table-properties style:width="6.375in" fo:margin-left="0.32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內文" style:family="paragraph">
      <style:paragraph-properties fo:line-height="0.25in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paragraph-properties fo:line-height="0.25in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43" style:parent-style-name="內文" style:list-style-name="LFO1" style:family="paragraph">
      <style:paragraph-properties fo:line-height="150%" fo:margin-left="0.5in" fo:text-indent="-0.5in">
        <style:tab-stops/>
      </style:paragraph-properties>
      <style:text-properties style:font-name-asian="標楷體" fo:font-size="13pt" style:font-size-asian="13pt" style:font-size-complex="13pt"/>
    </style:style>
    <style:style style:name="TableColumn345" style:family="table-column">
      <style:table-column-properties style:column-width="6.825in"/>
    </style:style>
    <style:style style:name="Table344" style:family="table">
      <style:table-properties style:width="6.825in" fo:margin-left="0in" table:align="left"/>
    </style:style>
    <style:style style:name="TableRow346" style:family="table-row">
      <style:table-row-properties style:min-row-height="0.427in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349" style:family="table-row">
      <style:table-row-properties style:min-row-height="0.427in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352" style:family="table-row">
      <style:table-row-properties style:min-row-height="0.427in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355" style:family="table-row">
      <style:table-row-properties style:min-row-height="0.427in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358" style:family="table-row">
      <style:table-row-properties style:min-row-height="0.427in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361" style:family="table-row">
      <style:table-row-properties style:min-row-height="0.427in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364" style:family="table-row">
      <style:table-row-properties style:min-row-height="0.427in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367" style:family="table-row">
      <style:table-row-properties style:min-row-height="0.427in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370" style:parent-style-name="內文" style:master-page-name="MPF1" style:family="paragraph">
      <style:paragraph-properties fo:break-before="page" fo:text-align="center" fo:line-height="150%" style:page-number="1"/>
    </style:style>
    <style:style style:name="T371" style:parent-style-name="預設段落字型" style:family="text">
      <style:text-properties style:font-name-asian="標楷體" fo:font-size="26pt" style:font-size-asian="26pt" style:font-size-complex="26pt"/>
    </style:style>
    <style:style style:name="T372" style:parent-style-name="預設段落字型" style:family="text">
      <style:text-properties style:font-name-asian="標楷體" fo:font-size="22pt" style:font-size-asian="22pt" style:font-size-complex="22pt"/>
    </style:style>
    <style:style style:name="T373" style:parent-style-name="預設段落字型" style:family="text">
      <style:text-properties style:font-name-asian="標楷體" fo:font-size="22pt" style:font-size-asian="22pt" style:font-size-complex="22pt"/>
    </style:style>
    <style:style style:name="T374" style:parent-style-name="預設段落字型" style:family="text">
      <style:text-properties style:font-name-asian="標楷體" fo:font-size="22pt" style:font-size-asian="22pt" style:font-size-complex="22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font-size="20pt" style:font-size-asian="20pt" style:font-size-complex="20pt"/>
    </style:style>
    <style:style style:name="P377" style:parent-style-name="內文" style:family="paragraph">
      <style:paragraph-properties fo:text-indent="0.3895in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line-height="0.3888in" fo:text-indent="0.3888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888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401" style:parent-style-name="內文" style:family="paragraph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3888in"/>
    </style:style>
    <style:style style:name="T4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line-height="0.3888in"/>
    </style:style>
    <style:style style:name="T4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line-height="0.3888in"/>
    </style:style>
    <style:style style:name="T4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line-height="0.3888in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line-height="0.3888in"/>
    </style:style>
    <style:style style:name="T4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text-properties style:font-name-asian="標楷體" fo:font-size="20pt" style:font-size-asian="20pt" style:font-size-complex="20pt"/>
    </style:style>
    <style:style style:name="P415" style:parent-style-name="內文" style:family="paragraph">
      <style:text-properties style:font-name-asian="標楷體" fo:font-size="20pt" style:font-size-asian="20pt" style:font-size-complex="20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P424" style:parent-style-name="內文" style:master-page-name="MP2" style:family="paragraph">
      <style:paragraph-properties fo:break-before="page" style:page-number="1"/>
      <style:text-properties style:font-name-asian="標楷體" fo:font-weight="bold" style:font-weight-asian="bold" fo:font-size="16pt" style:font-size-asian="16pt" style:font-size-complex="16pt"/>
    </style:style>
    <style:style style:name="TableColumn426" style:family="table-column">
      <style:table-column-properties style:column-width="6.825in"/>
    </style:style>
    <style:style style:name="Table425" style:family="table">
      <style:table-properties style:width="6.825in" fo:margin-left="0in" table:align="left"/>
    </style:style>
    <style:style style:name="TableRow427" style:family="table-row">
      <style:table-row-properties style:min-row-height="0.427in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30" style:family="table-row">
      <style:table-row-properties style:min-row-height="0.427in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33" style:family="table-row">
      <style:table-row-properties style:min-row-height="0.427in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36" style:family="table-row">
      <style:table-row-properties style:min-row-height="0.427in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39" style:family="table-row">
      <style:table-row-properties style:min-row-height="0.427in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42" style:family="table-row">
      <style:table-row-properties style:min-row-height="0.427in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45" style:family="table-row">
      <style:table-row-properties style:min-row-height="0.427in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48" style:family="table-row">
      <style:table-row-properties style:min-row-height="0.427in"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51" style:family="table-row">
      <style:table-row-properties style:min-row-height="0.427in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54" style:family="table-row">
      <style:table-row-properties style:min-row-height="0.427in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427in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60" style:family="table-row">
      <style:table-row-properties style:min-row-height="0.427in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63" style:family="table-row">
      <style:table-row-properties style:min-row-height="0.427in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66" style:family="table-row">
      <style:table-row-properties style:min-row-height="0.427in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427in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72" style:family="table-row">
      <style:table-row-properties style:min-row-height="0.427in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75" style:family="table-row">
      <style:table-row-properties style:min-row-height="0.427in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78" style:family="table-row">
      <style:table-row-properties style:min-row-height="0.427in"/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81" style:family="table-row">
      <style:table-row-properties style:min-row-height="0.427in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84" style:family="table-row">
      <style:table-row-properties style:min-row-height="0.427in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87" style:family="table-row">
      <style:table-row-properties style:min-row-height="0.427in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490" style:parent-style-name="內文" style:family="paragraph">
      <style:paragraph-properties fo:break-before="page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93" style:family="table-column">
      <style:table-column-properties style:column-width="6.825in"/>
    </style:style>
    <style:style style:name="Table492" style:family="table">
      <style:table-properties style:width="6.825in" fo:margin-left="0in" table:align="left"/>
    </style:style>
    <style:style style:name="TableRow494" style:family="table-row">
      <style:table-row-properties style:min-row-height="0.427in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497" style:family="table-row">
      <style:table-row-properties style:min-row-height="0.427in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00" style:family="table-row">
      <style:table-row-properties style:min-row-height="0.427in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03" style:family="table-row">
      <style:table-row-properties style:min-row-height="0.427in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06" style:family="table-row">
      <style:table-row-properties style:min-row-height="0.427in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09" style:family="table-row">
      <style:table-row-properties style:min-row-height="0.427in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12" style:family="table-row">
      <style:table-row-properties style:min-row-height="0.427in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15" style:family="table-row">
      <style:table-row-properties style:min-row-height="0.427in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18" style:family="table-row">
      <style:table-row-properties style:min-row-height="0.427in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27in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24" style:family="table-row">
      <style:table-row-properties style:min-row-height="0.427in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27" style:family="table-row">
      <style:table-row-properties style:min-row-height="0.427in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30" style:family="table-row">
      <style:table-row-properties style:min-row-height="0.427in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33" style:family="table-row">
      <style:table-row-properties style:min-row-height="0.427in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36" style:family="table-row">
      <style:table-row-properties style:min-row-height="0.427in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39" style:family="table-row">
      <style:table-row-properties style:min-row-height="0.427in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42" style:family="table-row">
      <style:table-row-properties style:min-row-height="0.427in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45" style:family="table-row">
      <style:table-row-properties style:min-row-height="0.427in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48" style:family="table-row">
      <style:table-row-properties style:min-row-height="0.427in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51" style:family="table-row">
      <style:table-row-properties style:min-row-height="0.427in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54" style:family="table-row">
      <style:table-row-properties style:min-row-height="0.427in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557" style:parent-style-name="內文" style:family="paragraph">
      <style:paragraph-properties fo:break-before="page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60" style:family="table-column">
      <style:table-column-properties style:column-width="6.825in"/>
    </style:style>
    <style:style style:name="Table559" style:family="table">
      <style:table-properties style:width="6.825in" fo:margin-left="0in" table:align="left"/>
    </style:style>
    <style:style style:name="TableRow561" style:family="table-row">
      <style:table-row-properties style:min-row-height="0.427in"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64" style:family="table-row">
      <style:table-row-properties style:min-row-height="0.427in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427in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427in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427in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76" style:family="table-row">
      <style:table-row-properties style:min-row-height="0.427in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427in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427in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427in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88" style:family="table-row">
      <style:table-row-properties style:min-row-height="0.427in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91" style:family="table-row">
      <style:table-row-properties style:min-row-height="0.427in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427in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597" style:family="table-row">
      <style:table-row-properties style:min-row-height="0.427in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00" style:family="table-row">
      <style:table-row-properties style:min-row-height="0.427in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03" style:family="table-row">
      <style:table-row-properties style:min-row-height="0.427in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06" style:family="table-row">
      <style:table-row-properties style:min-row-height="0.427in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09" style:family="table-row">
      <style:table-row-properties style:min-row-height="0.427in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12" style:family="table-row">
      <style:table-row-properties style:min-row-height="0.427in"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15" style:family="table-row">
      <style:table-row-properties style:min-row-height="0.427in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18" style:family="table-row">
      <style:table-row-properties style:min-row-height="0.427in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21" style:family="table-row">
      <style:table-row-properties style:min-row-height="0.427in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624" style:parent-style-name="內文" style:family="paragraph">
      <style:paragraph-properties fo:break-before="page"/>
    </style:style>
    <style:style style:name="T6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7" style:family="table-column">
      <style:table-column-properties style:column-width="6.825in"/>
    </style:style>
    <style:style style:name="Table626" style:family="table">
      <style:table-properties style:width="6.825in" fo:margin-left="0in" table:align="left"/>
    </style:style>
    <style:style style:name="TableRow628" style:family="table-row">
      <style:table-row-properties style:min-row-height="0.427in"/>
    </style:style>
    <style:style style:name="TableCell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31" style:family="table-row">
      <style:table-row-properties style:min-row-height="0.427in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34" style:family="table-row">
      <style:table-row-properties style:min-row-height="0.427in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37" style:family="table-row">
      <style:table-row-properties style:min-row-height="0.427in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40" style:family="table-row">
      <style:table-row-properties style:min-row-height="0.427in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43" style:family="table-row">
      <style:table-row-properties style:min-row-height="0.427in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46" style:family="table-row">
      <style:table-row-properties style:min-row-height="0.427in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49" style:family="table-row">
      <style:table-row-properties style:min-row-height="0.427in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52" style:family="table-row">
      <style:table-row-properties style:min-row-height="0.427in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55" style:family="table-row">
      <style:table-row-properties style:min-row-height="0.427in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58" style:family="table-row">
      <style:table-row-properties style:min-row-height="0.427in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61" style:family="table-row">
      <style:table-row-properties style:min-row-height="0.427in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64" style:family="table-row">
      <style:table-row-properties style:min-row-height="0.427in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67" style:family="table-row">
      <style:table-row-properties style:min-row-height="0.427in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70" style:family="table-row">
      <style:table-row-properties style:min-row-height="0.427in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73" style:family="table-row">
      <style:table-row-properties style:min-row-height="0.427in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76" style:family="table-row">
      <style:table-row-properties style:min-row-height="0.427in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79" style:family="table-row">
      <style:table-row-properties style:min-row-height="0.427in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82" style:family="table-row">
      <style:table-row-properties style:min-row-height="0.427in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85" style:family="table-row">
      <style:table-row-properties style:min-row-height="0.427in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88" style:family="table-row">
      <style:table-row-properties style:min-row-height="0.427in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691" style:parent-style-name="內文" style:family="paragraph">
      <style:paragraph-properties fo:break-before="page"/>
    </style:style>
    <style:style style:name="T6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94" style:family="table-column">
      <style:table-column-properties style:column-width="6.825in"/>
    </style:style>
    <style:style style:name="Table693" style:family="table">
      <style:table-properties style:width="6.825in" fo:margin-left="0in" table:align="left"/>
    </style:style>
    <style:style style:name="TableRow695" style:family="table-row">
      <style:table-row-properties style:min-row-height="0.427in"/>
    </style:style>
    <style:style style:name="TableCell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698" style:family="table-row">
      <style:table-row-properties style:min-row-height="0.427in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01" style:family="table-row">
      <style:table-row-properties style:min-row-height="0.427in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04" style:family="table-row">
      <style:table-row-properties style:min-row-height="0.427in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07" style:family="table-row">
      <style:table-row-properties style:min-row-height="0.427in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10" style:family="table-row">
      <style:table-row-properties style:min-row-height="0.427in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13" style:family="table-row">
      <style:table-row-properties style:min-row-height="0.427in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16" style:family="table-row">
      <style:table-row-properties style:min-row-height="0.427in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19" style:family="table-row">
      <style:table-row-properties style:min-row-height="0.427in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22" style:family="table-row">
      <style:table-row-properties style:min-row-height="0.427in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25" style:family="table-row">
      <style:table-row-properties style:min-row-height="0.427in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28" style:family="table-row">
      <style:table-row-properties style:min-row-height="0.427in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31" style:family="table-row">
      <style:table-row-properties style:min-row-height="0.427in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34" style:family="table-row">
      <style:table-row-properties style:min-row-height="0.427in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37" style:family="table-row">
      <style:table-row-properties style:min-row-height="0.427in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40" style:family="table-row">
      <style:table-row-properties style:min-row-height="0.427in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43" style:family="table-row">
      <style:table-row-properties style:min-row-height="0.427in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5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46" style:family="table-row">
      <style:table-row-properties style:min-row-height="0.427in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49" style:family="table-row">
      <style:table-row-properties style:min-row-height="0.427in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1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52" style:family="table-row">
      <style:table-row-properties style:min-row-height="0.427in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TableRow755" style:family="table-row">
      <style:table-row-properties style:min-row-height="0.427in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7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-asian="標楷體" fo:font-size="13pt" style:font-size-asian="13pt" style:font-size-complex="13pt"/>
    </style:style>
    <style:style style:name="P758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國醫藥大學護理學系碩士班</text:span></text:p>
      <text:p text:style-name="P3"><text:span text:style-name="T4">研究生資料表</text:span></text:p>
      <text:p text:style-name="P5"><text:span text:style-name="T6"><text:s text:c="50"/></text:span><text:span text:style-name="T7">入學日期：</text:span><text:span text:style-name="T8">_____________</text:span></text:p>
      <text:p text:style-name="P9"><text:span text:style-name="T10">學號：</text:span><text:span text:style-name="T11">_____________ <text:s text:c="22"/></text:span><text:span text:style-name="T12">　　　　　　　　　　</text:span><text:span text:style-name="T13"><text:s text:c="3"/></text:span><text:span text:style-name="T14">組　</text:span><text:span text:style-name="T15"><text:s text:c="2"/></text:span><text:span text:style-name="T16">別：</text:span><text:span text:style-name="T17">_____________<text:s/></text:span></text:p>
      <text:list text:style-name="LFO1" text:continue-numbering="true">
        <text:list-item>
          <text:p text:style-name="P18"><text:span text:style-name="T19">姓名：</text:span><text:span text:style-name="T20">　　　</text:span><text:span text:style-name="T21">　　</text:span><text:span text:style-name="T22">　　　　　</text:span><text:span text:style-name="T23"><text:s/></text:span><text:span text:style-name="T24">性別：</text:span><text:span text:style-name="T25">　</text:span><text:span text:style-name="T26">　</text:span><text:span text:style-name="T27">　　</text:span><text:span text:style-name="T28"><text:s/></text:span><text:span text:style-name="T29">生日：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</text:span></text:p>
        </text:list-item>
        <text:list-item>
          <text:p text:style-name="P36"><text:span text:style-name="T37">聯絡地址：</text:span><text:span text:style-name="T38"><text:s text:c="28"/></text:span><text:span text:style-name="T39">　　　　</text:span><text:span text:style-name="T40">＿＿＿＿＿＿＿＿＿</text:span><text:span text:style-name="T41">電話：</text:span><text:span text:style-name="T42">＿＿＿＿＿＿＿</text:span><text:span text:style-name="T43">　　　　　　　　　</text:span><text:span text:style-name="T44">　　　</text:span><text:span text:style-name="T45"><text:s/></text:span></text:p>
        </text:list-item>
        <text:list-item>
          <text:p text:style-name="P46"><text:span text:style-name="T47">永久地址：</text:span><text:span text:style-name="T48"><text:s text:c="28"/></text:span><text:span text:style-name="T49">　　　　</text:span><text:span text:style-name="T50">＿＿＿＿＿＿＿＿＿</text:span><text:span text:style-name="T51">電話：</text:span><text:span text:style-name="T52">＿＿＿＿＿＿＿</text:span><text:span text:style-name="T53">　　　　　　　　　</text:span></text:p>
        </text:list-item>
        <text:list-item>
          <text:p text:style-name="P54"><text:span text:style-name="T55">主要聯絡人：</text:span><text:span text:style-name="T56">　　　　　　　　</text:span><text:span text:style-name="T57">　　　　　　　　</text:span><text:span text:style-name="T58">　　</text:span><text:span text:style-name="T59">　電話：</text:span><text:span text:style-name="T60">＿＿＿＿＿＿＿</text:span></text:p>
        </text:list-item>
      </text:list>
      <text:p text:style-name="P61"><text:span text:style-name="T62">主要聯絡人地址：</text:span><text:span text:style-name="T63">_________________________________________</text:span></text:p>
      <text:list text:style-name="LFO1" text:continue-numbering="true">
        <text:list-item>
          <text:p text:style-name="P64"><text:span text:style-name="T65">主要疾病：</text:span><text:span text:style-name="T66">1.□</text:span><text:span text:style-name="T67">無　</text:span><text:span text:style-name="T68"><text:s/>2.□</text:span><text:span text:style-name="T69">有</text:span></text:p>
        </text:list-item>
        <text:list-item>
          <text:p text:style-name="P70"><text:span text:style-name="T71">婚姻狀況：</text:span><text:span text:style-name="T72">1.□</text:span><text:span text:style-name="T73">未婚</text:span><text:span text:style-name="T74"><text:s/>2.□</text:span><text:span text:style-name="T75">已婚，子女數：</text:span><text:span text:style-name="T76">______</text:span></text:p>
        </text:list-item>
        <text:list-item>
          <text:p text:style-name="P77"><text:span text:style-name="T78">工作狀況：</text:span><text:span text:style-name="T79">1.□</text:span><text:span text:style-name="T80">無　</text:span><text:span text:style-name="T81"><text:s/>2.□</text:span><text:span text:style-name="T82">有，</text:span><text:span text:style-name="T83">　　　　　　　　　　　　　　　　　　　</text:span><text:span text:style-name="T84">醫院</text:span></text:p>
        </text:list-item>
      </text:list>
      <text:p text:style-name="P85"><text:span text:style-name="T86">單位：</text:span><text:span text:style-name="T87">　　　　　　　</text:span><text:span text:style-name="T88">每週上班天數</text:span><text:span text:style-name="T89">＿＿＿＿＿＿＿</text:span></text:p>
      <text:list text:style-name="LFO1" text:continue-numbering="true">
        <text:list-item>
          <text:p text:style-name="P90"><text:span text:style-name="T91">家庭成員：</text:span><text:span text:style-name="T92">＿＿＿＿＿＿＿＿＿＿＿＿＿＿＿＿＿＿＿＿＿＿＿＿＿＿＿＿＿＿　　　　　　　</text:span><text:span text:style-name="T93">　　　　　</text:span></text:p>
        </text:list-item>
      </text:list>
      <text:p text:style-name="P94"><text:span text:style-name="T95">　　　　　</text:span><text:span text:style-name="T96"><text:s/></text:span><text:span text:style-name="T97">　</text:span><text:span text:style-name="T98">＿＿＿＿＿＿＿＿＿＿＿＿＿＿＿＿＿＿＿＿＿＿＿＿＿＿＿＿＿＿</text:span><text:span text:style-name="T99">　　　　　</text:span><text:span text:style-name="T100"><text:s text:c="50"/></text:span></text:p>
      <text:list text:style-name="LFO1" text:continue-numbering="true">
        <text:list-item>
          <text:p text:style-name="P101"><text:span text:style-name="T102">自我描述：</text:span></text:p>
        </text:list-item>
      </text:list>
      <text:p text:style-name="P103"><text:span text:style-name="T104"><text:s/></text:span><text:span text:style-name="T105">（個性、嗜好、專長）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6">
            <text:p text:style-name="P117"><text:span text:style-name="T118">個　人　近　照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</table:table>
      <text:soft-page-break/>
      <text:list text:style-name="LFO1" text:continue-numbering="true">
        <text:list-item>
          <text:p text:style-name="P149"><text:span text:style-name="T150">學歷：（請自最高學歷填起，填至高中）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學校</text:span></text:p>
          </table:table-cell>
          <table:table-cell table:style-name="TableCell160">
            <text:p text:style-name="P161"><text:span text:style-name="T162">在校期間（起迄期間）</text:span></text:p>
          </table:table-cell>
          <table:table-cell table:style-name="TableCell163">
            <text:p text:style-name="P164"><text:span text:style-name="T165">學位證書</text:span></text:p>
          </table:table-cell>
          <table:table-cell table:style-name="TableCell166">
            <text:p text:style-name="P167"><text:span text:style-name="T168">畢業名次　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list text:style-name="LFO1" text:continue-numbering="true">
        <text:list-item>
          <text:p text:style-name="P206">經歷：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項次</text:span></text:p>
          </table:table-cell>
          <table:table-cell table:style-name="TableCell216">
            <text:p text:style-name="P217"><text:span text:style-name="T218">工作單位</text:span></text:p>
          </table:table-cell>
          <table:table-cell table:style-name="TableCell219">
            <text:p text:style-name="P220"><text:span text:style-name="T221">職稱</text:span></text:p>
          </table:table-cell>
          <table:table-cell table:style-name="TableCell222">
            <text:p text:style-name="P223"><text:span text:style-name="T224">起迄期間</text:span>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list text:style-name="LFO1" text:continue-numbering="true">
        <text:list-item>
          <text:p text:style-name="P271">大學在學期間及畢業後你所參加過哪些課外活動（含暑期活動）或社會服務工作，請按重要性（對你有益程度）：</text:p>
          <text:list text:continue-numbering="true">
            <text:list-item>
              <text:p text:style-name="P272"/>
            </text:list-item>
            <text:list-item>
              <text:p text:style-name="P273"/>
            </text:list-item>
            <text:list-item>
              <text:p text:style-name="P274"/>
            </text:list-item>
          </text:list>
        </text:list-item>
      </text:list>
      <text:p text:style-name="P275"/>
      <text:list text:style-name="LFO1" text:continue-numbering="true">
        <text:list-item>
          <text:p text:style-name="P276">你是否擔任過社團負責人或幹部（班代、球隊隊長、啦啦隊隊長等）或曾代表學校參加校外活動，或詳列於下：</text:p>
          <text:list text:continue-numbering="true">
            <text:list-item>
              <text:p text:style-name="P277"/>
            </text:list-item>
            <text:list-item>
              <text:p text:style-name="P278"/>
            </text:list-item>
            <text:list-item>
              <text:p text:style-name="P279"/>
            </text:list-item>
          </text:list>
        </text:list-item>
      </text:list>
      <text:p text:style-name="P280"/>
      <text:list text:style-name="LFO1" text:continue-numbering="true">
        <text:list-item>
          <text:p text:style-name="P281"><text:span text:style-name="T282">你是否曾擔任過下列相關考試：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□</text:span><text:span text:style-name="T290">全民英檢（</text:span><text:span text:style-name="T291">GEPT</text:span><text:span text:style-name="T292">）</text:span><text:span text:style-name="T293"><text:s/></text:span></text:p>
          </table:table-cell>
          <table:table-cell table:style-name="TableCell294">
            <text:p text:style-name="P295">考試日期：　年　月　日　分數：</text:p>
          </table:table-cell>
        </table:table-row>
        <table:table-row table:style-name="TableRow296">
          <table:table-cell table:style-name="TableCell297">
            <text:p text:style-name="P298"><text:span text:style-name="T299">□</text:span><text:span text:style-name="T300">多益測驗（</text:span><text:span text:style-name="T301">TOEIC</text:span><text:span text:style-name="T302">）</text:span></text:p>
          </table:table-cell>
          <table:table-cell table:style-name="TableCell303">
            <text:p text:style-name="內文"><text:span text:style-name="T304">考試日期：　年　月　日　分數：</text:span></text:p>
          </table:table-cell>
        </table:table-row>
        <table:table-row table:style-name="TableRow305">
          <table:table-cell table:style-name="TableCell306">
            <text:p text:style-name="P307"><text:span text:style-name="T308">□</text:span><text:span text:style-name="T309">托福英檢（</text:span><text:span text:style-name="T310">TOEFL</text:span><text:span text:style-name="T311">）</text:span></text:p>
          </table:table-cell>
          <table:table-cell table:style-name="TableCell312">
            <text:p text:style-name="內文"><text:span text:style-name="T313">考試日期：　年　月　日　分數：</text:span></text:p>
          </table:table-cell>
        </table:table-row>
        <table:table-row table:style-name="TableRow314">
          <table:table-cell table:style-name="TableCell315">
            <text:p text:style-name="P316"><text:span text:style-name="T317">□</text:span><text:span text:style-name="T318">雅思英檢（</text:span><text:span text:style-name="T319">IELTS</text:span><text:span text:style-name="T320">）</text:span></text:p>
          </table:table-cell>
          <table:table-cell table:style-name="TableCell321">
            <text:p text:style-name="內文"><text:span text:style-name="T322">考試日期：　年　月　日　分數：</text:span></text:p>
          </table:table-cell>
        </table:table-row>
        <table:table-row table:style-name="TableRow323">
          <table:table-cell table:style-name="TableCell324">
            <text:p text:style-name="P325"><text:span text:style-name="T326">□</text:span><text:span text:style-name="T327">劍橋英檢（</text:span><text:span text:style-name="T328">Cambridge Main Suite</text:span><text:span text:style-name="T329">）</text:span></text:p>
          </table:table-cell>
          <table:table-cell table:style-name="TableCell330">
            <text:p text:style-name="內文"><text:span text:style-name="T331">考試日期：　年　月　日　分數：</text:span></text:p>
          </table:table-cell>
        </table:table-row>
        <table:table-row table:style-name="TableRow332">
          <table:table-cell table:style-name="TableCell333">
            <text:p text:style-name="P334">□高普考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□以上皆無</text:p>
          </table:table-cell>
          <table:table-cell table:style-name="TableCell340">
            <text:p text:style-name="P341"/>
          </table:table-cell>
        </table:table-row>
      </table:table>
      <text:p text:style-name="P342"/>
      <text:soft-page-break/>
      <text:list text:style-name="LFO1" text:continue-numbering="true">
        <text:list-item>
          <text:p text:style-name="P343">你是否有過特殊事蹟接受表揚：（或任何想與導師分享之事蹟）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</table:table>
      <text:soft-page-break/>
      <text:p text:style-name="P370"><text:span text:style-name="T371">個人成長事件陳述問卷</text:span><text:span text:style-name="T372">(</text:span><text:span text:style-name="T373">封面</text:span><text:span text:style-name="T374">)</text:span></text:p>
      <text:p text:style-name="P375"><text:span text:style-name="T376">【學生用】</text:span></text:p>
      <text:p text:style-name="P377"><text:span text:style-name="T378">系級</text:span><text:span text:style-name="T379">:_______________________ <text:s text:c="4"/></text:span><text:span text:style-name="T380">姓名：</text:span><text:span text:style-name="T381">______________________</text:span></text:p>
      <text:p text:style-name="P382"><text:span text:style-name="T383">現在的你是過去人生的總合，不論是生長歷程中的正面事件或是負面事件都具有重要性，但是這些事件將如何影響你？與你看待它們的角度有關。透過本問卷可以協助個人</text:span><text:span text:style-name="T384">整理自己的過去</text:span><text:span text:style-name="T385">，接著</text:span><text:span text:style-name="T386">審視目前的狀況</text:span><text:span text:style-name="T387">，並且依此基礎來期待與</text:span><text:span text:style-name="T388">展望自己的未來</text:span><text:span text:style-name="T389">。</text:span></text:p>
      <text:p text:style-name="P390"><text:span text:style-name="T391"><text:s text:c="4"/></text:span><text:span text:style-name="T392">這不是一份測驗</text:span><text:span text:style-name="T393">，也不需要和他人比較，每個人的生命歷程都是獨特的，你所寫下的內容除了</text:span><text:span text:style-name="T394">導師</text:span><text:span text:style-name="T395">之外，不會有任何第三者得以窺知。當你繳回這份問卷之後，將由導師妥善留存，並且在你畢業時交還給你，提供你做為回顧大學求學期間的成長紀錄，所以</text:span><text:span text:style-name="T396">請你能面對自己、用心如實書寫</text:span><text:span text:style-name="T397">。書寫方式請以</text:span><text:span text:style-name="T398">A4</text:span><text:span text:style-name="T399">紙張依題號順序書寫，裝訂於封面之後，整份交回導師處，謝謝！</text:span></text:p>
      <text:p text:style-name="P400"/>
      <text:p text:style-name="P401"/>
      <text:p text:style-name="內文"><text:span text:style-name="T402">問卷主題：</text:span></text:p>
      <text:p text:style-name="P403"><text:span text:style-name="T404">一、請你描述自己的成長歷程。</text:span></text:p>
      <text:p text:style-name="P405"><text:span text:style-name="T406">二、請詳細描述成長歷程中讓你印象深刻的正面事件。</text:span></text:p>
      <text:p text:style-name="P407"><text:span text:style-name="T408">三、請詳細描述成長歷程中讓你印象深刻的負面事件。</text:span></text:p>
      <text:p text:style-name="P409"><text:span text:style-name="T410">四、你對目前的自己有何評價或看法？</text:span></text:p>
      <text:p text:style-name="P411"><text:span text:style-name="T412">五、對於未來，你有什麼期待或展望？</text:span></text:p>
      <text:p text:style-name="P413"/>
      <text:p text:style-name="P414"/>
      <text:p text:style-name="P415"/>
      <text:p text:style-name="P416"><text:span text:style-name="T417">(</text:span><text:span text:style-name="T418">本問卷由中國醫藥大學</text:span><text:span text:style-name="T419"><text:s/></text:span><text:span text:style-name="T420">學務處</text:span><text:span text:style-name="T421"><text:s/></text:span><text:span text:style-name="T422">心理輔導組製作提供</text:span><text:span text:style-name="T423">)</text:span></text:p>
      <text:soft-page-break/>
      <text:p text:style-name="P424">問卷主題一：請你描述自己的成長歷程。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</table:table>
      <text:soft-page-break/>
      <text:p text:style-name="P490"><text:span text:style-name="T491">問卷主題二：請詳細描述成長歷程中讓你印象深刻的正面事件。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</table:table>
      <text:soft-page-break/>
      <text:p text:style-name="P557"><text:span text:style-name="T558">問卷主題三：請詳細描述成長歷程中讓你印象深刻的負面事件。</text:span>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</table:table>
      <text:soft-page-break/>
      <text:p text:style-name="P624"><text:span text:style-name="T625">問卷主題四：你對目前的自己有何評價或看法？</text:span>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</table:table-row>
      </table:table>
      <text:soft-page-break/>
      <text:p text:style-name="P691"><text:span text:style-name="T692">問卷主題五：對於未來，你有什麼期待或展望？</text:span></text:p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3</text:page-number></text:span></text:p></draw:text-box><svg:desc/></draw:frame></text:p>
      </style:footer>
    </style:master-page>
    <style:master-page style:name="MP1" style:page-layout-name="PL1">
      <style:footer>
        <text:p text:style-name="頁尾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頁尾"><draw:frame draw:z-index="251664384" draw:id="id2" draw:style-name="a2" draw:name="Text Box 3" text:anchor-type="paragraph" svg:x="0in" svg:y="0.00069in" svg:width="0in" svg:height="0in" style:rel-width="scale" style:rel-height="scale-min"><draw:text-box><text:p text:style-name="頁尾"><text:span text:style-name="頁碼"><text:page-number text:fixed="false">5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國醫藥大學護理研究所</dc:title>
    <meta:initial-creator>user</meta:initial-creator>
    <dc:creator>asus</dc:creator>
    <meta:creation-date>2017-07-31T07:22:00Z</meta:creation-date>
    <dc:date>2017-07-31T07:25:00Z</dc:date>
    <meta:template xlink:href="Normal" xlink:type="simple"/>
    <meta:editing-cycles>3</meta:editing-cycles>
    <meta:editing-duration>PT180S</meta:editing-duration>
    <meta:document-statistic meta:page-count="9" meta:paragraph-count="4" meta:word-count="301" meta:character-count="2015" meta:row-count="14" meta:non-whitespace-character-count="1718"/>
  </office:meta>
</office:document-meta>
</file>