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right="0.016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bottom="0.127in" fo:margin-right="0.0472in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end" fo:line-height="150%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ableColumn8" style:family="table-column">
      <style:table-column-properties style:column-width="1.7895in" style:use-optimal-column-width="false"/>
    </style:style>
    <style:style style:name="TableColumn9" style:family="table-column">
      <style:table-column-properties style:column-width="2.3222in" style:use-optimal-column-width="false"/>
    </style:style>
    <style:style style:name="TableColumn10" style:family="table-column">
      <style:table-column-properties style:column-width="1.259in" style:use-optimal-column-width="false"/>
    </style:style>
    <style:style style:name="TableColumn11" style:family="table-column">
      <style:table-column-properties style:column-width="1.9048in" style:use-optimal-column-width="false"/>
    </style:style>
    <style:style style:name="Table7" style:family="table">
      <style:table-properties style:width="7.2756in" style:rel-width="98.08%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127in" fo:line-height="200%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7in" fo:line-height="200%"/>
      <style:text-properties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7in" fo:line-height="200%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7in" fo:line-height="200%"/>
      <style:text-properties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7in" fo:line-height="200%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7in" fo:line-height="200%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7in" fo:line-height="200%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7in" fo:line-height="200%"/>
      <style:text-properties style:font-name-asian="標楷體"/>
    </style:style>
    <style:style style:name="TableRow34" style:family="table-row">
      <style:table-row-properties style:min-row-height="1.0069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7in" fo:line-height="200%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200%"/>
      <style:text-properties style:font-name-asian="標楷體"/>
    </style:style>
    <style:style style:name="TableRow40" style:family="table-row">
      <style:table-row-properties style:min-row-height="1.5138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200%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200%"/>
      <style:text-properties style:font-name-asian="標楷體"/>
    </style:style>
    <style:style style:name="TableRow46" style:family="table-row">
      <style:table-row-properties style:min-row-height="4.0486in" style:use-optimal-row-height="false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200%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200%"/>
      <style:text-properties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2.5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中國醫藥大學護理學系碩士班</text:span></text:p>
      <text:p text:style-name="P3"><text:span text:style-name="T4">研究生研究計畫申請表</text:span></text:p>
      <text:p text:style-name="P5"><text:span text:style-name="T6">申請日期：　　年　　月　　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組別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學年度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申請人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學號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指導教授簽章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研究計畫題目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研究計畫摘要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  <text:p text:style-name="P55"><text:span text:style-name="T56">系主任簽章</text:span><text:span text:style-name="T57">：</text:span><text:span text:style-name="T58">_______________________________</text:span><text:span text:style-name="T59">　　　　　　　　　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MUUSER</meta:initial-creator>
    <dc:creator>asus</dc:creator>
    <meta:creation-date>2017-07-31T07:53:00Z</meta:creation-date>
    <dc:date>2017-07-31T07:54:00Z</dc:date>
    <meta:template xlink:href="Normal" xlink:type="simple"/>
    <meta:editing-cycles>4</meta:editing-cycles>
    <meta:editing-duration>PT60S</meta:editing-duration>
    <meta:document-statistic meta:page-count="1" meta:paragraph-count="1" meta:word-count="20" meta:character-count="138" meta:row-count="1" meta:non-whitespace-character-count="119"/>
  </office:meta>
</office:document-meta>
</file>