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right="0.0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0.2451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9541in"/>
    </style:style>
    <style:style style:name="TableColumn10" style:family="table-column">
      <style:table-column-properties style:column-width="0.4229in"/>
    </style:style>
    <style:style style:name="TableColumn11" style:family="table-column">
      <style:table-column-properties style:column-width="0.593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1.0902in"/>
    </style:style>
    <style:style style:name="Table4" style:family="table">
      <style:table-properties style:width="6.1527in" fo:margin-left="0in" table:align="center"/>
    </style:style>
    <style:style style:name="TableRow14" style:family="table-row">
      <style:table-row-properties style:min-row-height="0.794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.1666in" fo:margin-right="0.1152in" fo:text-indent="0.109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style:line-height-at-least="0.1666in" fo:margin-right="0.1152in" fo:text-indent="0.109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Row31" style:family="table-row">
      <style:table-row-properties style:min-row-height="1.751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 fo:margin-right="0.1152in" fo:text-indent="0.109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start" style:line-height-at-least="0.1666in" fo:margin-right="0.1152in" fo:text-indent="0.109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size="16pt" style:font-size-asian="16pt"/>
    </style:style>
    <style:style style:name="TableRow45" style:family="table-row">
      <style:table-row-properties style:min-row-height="0.831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 fo:margin-right="0.1152in" fo:text-indent="0.109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 fo:text-indent="0.3888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style:line-height-at-least="0.1666in" fo:text-indent="0.875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Row66" style:family="table-row">
      <style:table-row-properties style:min-row-height="1.220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 fo:margin-right="0.1152in" fo:text-indent="0.109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start" style:line-height-at-least="0.1666in" fo:margin-right="0.1152in" fo:text-indent="0.109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 style:line-height-at-least="0.1666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Row100" style:family="table-row">
      <style:table-row-properties style:min-row-height="3.0736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.1666in" fo:margin-right="0.1152in" fo:text-indent="0.124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中國醫藥大學碩士班</text:p>
      <text:p text:style-name="P2">研究生論文口試總評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研究生</text:span></text:p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組別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論文</text:span></text:p>
            <text:p text:style-name="P35"><text:span text:style-name="T36">題目</text:span></text:p>
            <text:p text:style-name="P37"><text:span text:style-name="T38">(</text:span><text:span text:style-name="T39">中文、</text:span></text:p>
            <text:p text:style-name="P40"><text:span text:style-name="T41">英文</text:span><text:span text:style-name="T42">)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日期</text:span></text:p>
          </table:table-cell>
          <table:table-cell table:style-name="TableCell49" table:number-columns-spanned="2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text:span text:style-name="T56"><text:s text:c="2"/></text:span></text:p>
            <text:p text:style-name="P57"><text:span text:style-name="T58">時</text:span><text:span text:style-name="T59"><text:s text:c="3"/></text:span><text:span text:style-name="T60">分</text:span></text:p>
          </table:table-cell>
          <table:covered-table-cell/>
          <table:table-cell table:style-name="TableCell61" table:number-columns-spanned="2">
            <text:p text:style-name="P62"><text:span text:style-name="T63">地點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總平均</text:span></text:p>
            <text:p text:style-name="P70"><text:span text:style-name="T71">成績</text:span></text:p>
            <text:p text:style-name="P72"><text:span text:style-name="T73">（請用大寫）</text:span></text:p>
          </table:table-cell>
          <table:table-cell table:style-name="TableCell74" table:number-columns-spanned="2">
            <text:p text:style-name="P75"><text:span text:style-name="T76">評</text:span><text:span text:style-name="T77"><text:s text:c="4"/></text:span><text:span text:style-name="T78">語</text:span></text:p>
            <text:p text:style-name="P79"><text:span text:style-name="T80">（請註明及格</text:span></text:p>
            <text:p text:style-name="P81"><text:span text:style-name="T82"><text:s text:c="2"/></text:span><text:span text:style-name="T83">或不及格）</text:span></text:p>
          </table:table-cell>
          <table:covered-table-cell/>
          <table:table-cell table:style-name="TableCell84" table:number-columns-spanned="2">
            <text:p text:style-name="P85"><text:span text:style-name="T86">考試</text:span></text:p>
            <text:p text:style-name="P87"><text:span text:style-name="T88">委員</text:span></text:p>
            <text:p text:style-name="P89"><text:span text:style-name="T90">（簽名）</text:span></text:p>
          </table:table-cell>
          <table:covered-table-cell/>
          <table:table-cell table:style-name="TableCell91" table:number-columns-spanned="2">
            <text:p text:style-name="P92">論文</text:p>
            <text:p text:style-name="P93">指導教授</text:p>
            <text:p text:style-name="P94"><text:span text:style-name="T95">（簽名）</text:span></text:p>
          </table:table-cell>
          <table:covered-table-cell/>
          <table:table-cell table:style-name="TableCell96" table:number-columns-spanned="2">
            <text:p text:style-name="P97">護理學系</text:p>
            <text:p text:style-name="P98"><text:span text:style-name="T99">主任簽章</text:span>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碩士班</dc:title>
    <meta:initial-creator>CMU</meta:initial-creator>
    <dc:creator>鄒旻諭</dc:creator>
    <meta:creation-date>2017-07-31T07:35:00Z</meta:creation-date>
    <dc:date>2021-06-28T01:36:00Z</dc:date>
    <meta:print-date>2014-12-15T07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