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597in"/>
    </style:style>
    <style:style style:name="TableColumn6" style:family="table-column">
      <style:table-column-properties style:column-width="1.8631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1.0652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1.3284in"/>
    </style:style>
    <style:style style:name="Table4" style:family="table">
      <style:table-properties style:width="7.3069in" style:rel-width="100%" fo:margin-left="0in" table:align="center"/>
    </style:style>
    <style:style style:name="TableRow12" style:family="table-row">
      <style:table-row-properties style:min-row-height="0.7944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751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831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text-indent="0.87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1.220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style:line-height-at-least="0in" fo:margin-right="0.1152in" fo:text-indent="0.109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3.0736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right="0.1152in" fo:text-indent="0.1243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中國醫藥大學碩士班</text:p>
      <text:p text:style-name="P2">研究生論文口試總評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</text:p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組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題目</text:p>
            <text:p text:style-name="P26">(中文、英文)</text:p>
          </table:table-cell>
          <table:table-cell table:style-name="TableCell27" table:number-columns-spanned="6">
            <text:p text:style-name="P28">中文：</text:p>
            <text:p text:style-name="P29"/>
            <text:p text:style-name="P30"/>
            <text:p text:style-name="P31"/>
            <text:p text:style-name="P32"><text:span text:style-name="T33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3">
            <text:p text:style-name="P38">年<text:s/><text:s text:c="2"/>月<text:s/><text:s text:c="2"/>日 <text:s/></text:p>
            <text:p text:style-name="P39">時<text:s/><text:s/><text:s/>分</text:p>
          </table:table-cell>
          <table:covered-table-cell/>
          <table:covered-table-cell/>
          <table:table-cell table:style-name="TableCell40">
            <text:p text:style-name="P41">地點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總平均</text:p>
            <text:p text:style-name="P47">成績</text:p>
            <text:p text:style-name="P48"><text:span text:style-name="T49">（</text:span><text:span text:style-name="T50">請用大寫</text:span><text:span text:style-name="T51">）</text:span></text:p>
          </table:table-cell>
          <table:table-cell table:style-name="TableCell52">
            <text:p text:style-name="P53">評 <text:s text:c="3"/>語</text:p>
            <text:p text:style-name="P54">（請註明及格</text:p>
            <text:p text:style-name="P55"><text:span text:style-name="T56">或不及格）</text:span></text:p>
          </table:table-cell>
          <table:table-cell table:style-name="TableCell57" table:number-columns-spanned="3">
            <text:p text:style-name="P58">考試</text:p>
            <text:p text:style-name="P59">委員</text:p>
            <text:p text:style-name="P60">（簽名）</text:p>
          </table:table-cell>
          <table:covered-table-cell/>
          <table:covered-table-cell/>
          <table:table-cell table:style-name="TableCell61">
            <text:p text:style-name="P62">論文指</text:p>
            <text:p text:style-name="P63">導教授</text:p>
            <text:p text:style-name="P64">（簽名）</text:p>
          </table:table-cell>
          <table:table-cell table:style-name="TableCell65">
            <text:p text:style-name="P66">護理學系主任簽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國醫藥大學碩士班</dc:title>
    <meta:initial-creator>CMU</meta:initial-creator>
    <dc:creator>asus</dc:creator>
    <meta:creation-date>2017-07-31T07:35:00Z</meta:creation-date>
    <dc:date>2017-07-31T07:35:00Z</dc:date>
    <meta:print-date>2014-12-15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