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0.048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150%" fo:margin-right="0.048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150%" fo:margin-right="0.048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fo:line-height="150%" fo:margin-left="0.4166in" fo:margin-right="0.4166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justify" fo:line-height="150%" fo:margin-right="0.4166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150%" fo:margin-right="0.4166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150%" fo:margin-right="0.4166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150%" fo:margin-right="0.4166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150%" fo:margin-right="0.4166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150%" fo:margin-right="0.4166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150%" fo:margin-right="0.4166in"/>
      <style:text-properties style:font-name-asian="標楷體" fo:font-size="16pt" style:font-size-asian="16pt" style:font-size-complex="16pt"/>
    </style:style>
    <style:style style:name="TableColumn18" style:family="table-column">
      <style:table-column-properties style:column-width="1.584in"/>
    </style:style>
    <style:style style:name="TableColumn19" style:family="table-column">
      <style:table-column-properties style:column-width="1.5847in"/>
    </style:style>
    <style:style style:name="TableColumn20" style:family="table-column">
      <style:table-column-properties style:column-width="1.584in"/>
    </style:style>
    <style:style style:name="TableColumn21" style:family="table-column">
      <style:table-column-properties style:column-width="1.5847in"/>
    </style:style>
    <style:style style:name="Table17" style:family="table">
      <style:table-properties style:width="6.337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63in" fo:line-height="150%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63in" fo:line-height="150%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63in" fo:line-height="150%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63in" fo:line-height="150%"/>
      <style:text-properties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150%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中國醫藥大學護理學系碩士班</text:p>
      <text:p text:style-name="P2">論文研究計畫審查（碩士論文口試）</text:p>
      <text:p text:style-name="P3">委員資歷表</text:p>
      <text:p text:style-name="P4"/>
      <text:p text:style-name="P5"><text:span text:style-name="T6">研究生姓名：</text:span><text:span text:style-name="T7">　　　　　　　　</text:span><text:span text:style-name="T8">填表日期：</text:span><text:span text:style-name="T9">＿＿＿＿＿＿＿</text:span><text:span text:style-name="T10">　　　　　　　　</text:span></text:p>
      <text:p text:style-name="P11">論文研究計畫主題：</text:p>
      <text:p text:style-name="P12">中文：</text:p>
      <text:p text:style-name="P13"/>
      <text:p text:style-name="P14">英文：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委員姓名</text:p>
          </table:table-cell>
          <table:table-cell table:style-name="TableCell25">
            <text:p text:style-name="P26">服務機關</text:p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>最高學歷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附件五）</dc:title>
    <meta:initial-creator>CMU</meta:initial-creator>
    <dc:creator>asus</dc:creator>
    <meta:creation-date>2017-07-31T07:28:00Z</meta:creation-date>
    <dc:date>2017-07-31T07:29:00Z</dc:date>
    <meta:template xlink:href="Normal" xlink:type="simple"/>
    <meta:editing-cycles>3</meta:editing-cycles>
    <meta:editing-duration>PT60S</meta:editing-duration>
    <meta:document-statistic meta:page-count="1" meta:paragraph-count="1" meta:word-count="20" meta:character-count="139" meta:row-count="1" meta:non-whitespace-character-count="120"/>
  </office:meta>
</office:document-meta>
</file>