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right="0.1666in"/>
      <style:text-properties style:font-name-asian="標楷體"/>
    </style:style>
    <style:style style:name="P3" style:parent-style-name="內文" style:family="paragraph">
      <style:paragraph-properties fo:text-align="end" fo:margin-right="0.1666in"/>
      <style:text-properties style:font-name-asian="標楷體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0.5625in"/>
    </style:style>
    <style:style style:name="TableColumn7" style:family="table-column">
      <style:table-column-properties style:column-width="1.218in"/>
    </style:style>
    <style:style style:name="TableColumn8" style:family="table-column">
      <style:table-column-properties style:column-width="0.343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0.4708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0.777in"/>
    </style:style>
    <style:style style:name="Table4" style:family="table">
      <style:table-properties style:width="6.2597in" style:rel-width="100%" fo:margin-left="0in" table:align="left"/>
    </style:style>
    <style:style style:name="TableRow14" style:family="table-row">
      <style:table-row-properties style:row-height="0.9506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-asian="標楷體"/>
    </style:style>
    <style:style style:name="TableRow19" style:family="table-row">
      <style:table-row-properties style:min-row-height="0.9972in" fo:keep-together="always"/>
    </style:style>
    <style:style style:name="P2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-asian="標楷體"/>
    </style:style>
    <style:style style:name="TableRow38" style:family="table-row">
      <style:table-row-properties style:min-row-height="2.7812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margin-bottom="0.0833in" fo:line-height="0.222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P68" style:parent-style-name="內文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row-height="0.4791in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護理學系碩士班論文進度提報申請書</text:p>
      <text:p text:style-name="P2"><text:s text:c="33"/>申請日期：<text:s text:c="2"/>　<text:s text:c="2"/>年　　月　　日</text:p>
      <text:p text:style-name="P3"><text:s text:c="5"/>報告日期：<text:s text:c="2"/>　<text:s text:c="2"/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論文名稱</text:p>
          </table:table-cell>
          <table:table-cell table:style-name="TableCell17" table:number-columns-spanned="8">
            <text:p text:style-name="P18"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8">
            <text:p text:style-name="P2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研究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年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摘要</text:p>
            <text:p text:style-name="P41"><text:span text:style-name="T42">(500</text:span><text:span text:style-name="T43">字以內</text:span><text:span text:style-name="T44">)</text:span></text:p>
          </table:table-cell>
          <table:table-cell table:style-name="TableCell45" table:number-columns-spanned="8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研究生簽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指導教授簽名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國醫藥大學護理學系碩士班論文進度提報申請書</dc:title>
    <meta:initial-creator>cmu</meta:initial-creator>
    <dc:creator>asus</dc:creator>
    <meta:creation-date>2017-07-31T06:51:00Z</meta:creation-date>
    <dc:date>2017-07-31T06:52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